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rsid="001f980f" officeooo:paragraph-rsid="0022f14d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067f9" officeooo:paragraph-rsid="0022f14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fo:font-weight="normal" officeooo:rsid="001f980f" officeooo:paragraph-rsid="0022f14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4bc40" officeooo:paragraph-rsid="0024bc40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4bc40" officeooo:paragraph-rsid="0025322e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4bc40" officeooo:paragraph-rsid="00253de5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4bc40" officeooo:paragraph-rsid="0025e1bb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4bc40" officeooo:paragraph-rsid="0027104f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3pt" fo:font-weight="bold" officeooo:rsid="0010d5ea" officeooo:paragraph-rsid="0022f14d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3pt" fo:font-weight="bold" officeooo:rsid="000fbc53" officeooo:paragraph-rsid="0022f14d" style:font-size-asian="13pt" style:font-weight-asian="bold" style:font-name-complex="Arial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22f14d" style:font-size-asian="13pt" style:font-weight-asian="bold" style:font-name-complex="Arial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3pt" fo:font-weight="bold" officeooo:rsid="0011aba3" officeooo:paragraph-rsid="0022f14d" style:font-size-asian="13pt" style:font-weight-asian="bold" style:font-name-complex="Arial" style:font-size-complex="13pt"/>
    </style:style>
    <style:style style:name="P14" style:family="paragraph" style:parent-style-name="Standard">
      <style:text-properties style:font-name="Verdana" fo:font-size="13pt" fo:font-weight="bold" officeooo:rsid="000f084d" officeooo:paragraph-rsid="0022f14d" style:font-size-asian="13pt" style:font-weight-asian="bold" style:font-name-complex="Arial" style:font-size-complex="13pt"/>
    </style:style>
    <style:style style:name="P15" style:family="paragraph" style:parent-style-name="Standard">
      <style:text-properties style:font-name="Verdana" fo:font-size="13pt" fo:font-weight="bold" officeooo:paragraph-rsid="0022f14d" style:font-size-asian="13pt" style:font-weight-asian="bold" style:font-name-complex="Arial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3pt" fo:font-weight="normal" officeooo:paragraph-rsid="0022f14d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officeooo:paragraph-rsid="0022f14d" style:font-name-complex="Arial"/>
    </style:style>
    <style:style style:name="P18" style:family="paragraph" style:parent-style-name="Standard">
      <style:text-properties style:font-name="Verdana" officeooo:paragraph-rsid="0022f14d" style:font-name-complex="Ari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officeooo:paragraph-rsid="0022f14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f980f" officeooo:paragraph-rsid="0022f14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29e4c4" officeooo:paragraph-rsid="0029e4c4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Verdana" fo:font-size="11pt" fo:font-weight="bold" officeooo:rsid="000bcfa9" officeooo:paragraph-rsid="0022f14d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Verdana" fo:font-size="11pt" fo:font-weight="bold" officeooo:rsid="0008e6d4" officeooo:paragraph-rsid="0022f14d" style:font-size-asian="9.60000038146973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Verdana" fo:font-size="11pt" officeooo:paragraph-rsid="0022f14d" style:font-size-asian="11pt" style:font-name-complex="Verdana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Verdana" officeooo:paragraph-rsid="0022f14d" style:font-name-complex="Verdana" style:font-size-complex="11pt"/>
    </style:style>
    <style:style style:name="P26" style:family="paragraph" style:parent-style-name="Texto_20_independiente_20_21">
      <style:paragraph-properties fo:line-height="100%" fo:text-align="justify" style:justify-single-word="false"/>
      <style:text-properties fo:color="#000000" style:font-name="Verdana" fo:font-size="11pt" fo:font-weight="bold" officeooo:rsid="000bcfa9" officeooo:paragraph-rsid="0022f14d" style:font-size-asian="11pt" style:font-weight-asian="bold" style:font-name-complex="Verdana" style:font-size-complex="11pt" style:font-weight-complex="bold"/>
    </style:style>
    <style:style style:name="P27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22f14d" style:font-size-asian="12pt" style:font-weight-asian="bold" style:font-name-complex="Arial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067f9" officeooo:paragraph-rsid="00316809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rsid="003a58b9" officeooo:paragraph-rsid="00316809" style:font-size-asian="11pt" style:font-weight-asian="bold" style:font-name-complex="Verdana" style:font-size-complex="11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weight="bold" officeooo:rsid="003a58b9" officeooo:paragraph-rsid="00316809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Verdana1" fo:font-size="12pt" fo:font-weight="bold" officeooo:rsid="002a40c8" officeooo:paragraph-rsid="00316809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officeooo:rsid="001067f9" style:font-size-asian="11pt" style:font-name-complex="Arial" style:font-size-complex="11pt"/>
    </style:style>
    <style:style style:name="T6" style:family="text">
      <style:text-properties fo:font-size="11pt" officeooo:rsid="000e06fd" style:font-size-asian="11pt" style:font-name-complex="Arial" style:font-size-complex="11pt"/>
    </style:style>
    <style:style style:name="T7" style:family="text">
      <style:text-properties fo:font-size="11pt" officeooo:rsid="00152849" style:font-size-asian="11pt" style:font-name-complex="Arial" style:font-size-complex="11pt"/>
    </style:style>
    <style:style style:name="T8" style:family="text">
      <style:text-properties fo:font-size="11pt" officeooo:rsid="001f980f" style:font-size-asian="11pt" style:font-name-complex="Arial" style:font-size-complex="11pt"/>
    </style:style>
    <style:style style:name="T9" style:family="text">
      <style:text-properties fo:font-size="11pt" officeooo:rsid="000f6306" style:font-size-asian="11pt" style:font-name-complex="Arial" style:font-size-complex="11pt"/>
    </style:style>
    <style:style style:name="T10" style:family="text">
      <style:text-properties fo:font-size="11pt" officeooo:rsid="00151c90" style:font-size-asian="11pt" style:font-name-complex="Arial" style:font-size-complex="11pt"/>
    </style:style>
    <style:style style:name="T11" style:family="text">
      <style:text-properties fo:font-size="11pt" officeooo:rsid="00117191" style:font-size-asian="11pt" style:font-name-complex="Arial" style:font-size-complex="11pt"/>
    </style:style>
    <style:style style:name="T12" style:family="text">
      <style:text-properties fo:font-size="11pt" officeooo:rsid="0022f14d" style:font-size-asian="11pt" style:font-name-complex="Arial" style:font-size-complex="11pt"/>
    </style:style>
    <style:style style:name="T13" style:family="text">
      <style:text-properties fo:font-size="11pt" fo:font-style="normal" style:text-underline-style="none" fo:font-weight="normal" officeooo:rsid="0022f14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size="11pt" fo:font-style="italic" style:text-underline-style="none" fo:font-weight="normal" officeooo:rsid="0022f14d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fo:font-weight="bold" officeooo:rsid="00244376" style:font-weight-asian="bold" style:font-name-complex="Arial" style:font-weight-complex="bold"/>
    </style:style>
    <style:style style:name="T16" style:family="text">
      <style:text-properties fo:font-weight="bold" officeooo:rsid="0025322e" style:font-weight-asian="bold" style:font-name-complex="Ari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5322e" style:font-weight-asian="bold" style:font-weight-complex="bold"/>
    </style:style>
    <style:style style:name="T19" style:family="text">
      <style:text-properties fo:font-weight="bold" officeooo:rsid="00253de5" style:font-weight-asian="bold" style:font-weight-complex="bold"/>
    </style:style>
    <style:style style:name="T20" style:family="text">
      <style:text-properties fo:font-weight="bold" officeooo:rsid="0025e1bb" style:font-weight-asian="bold" style:font-weight-complex="bold"/>
    </style:style>
    <style:style style:name="T21" style:family="text">
      <style:text-properties fo:font-weight="bold" officeooo:rsid="0027104f" style:font-weight-asian="bold" style:font-weight-complex="bold"/>
    </style:style>
    <style:style style:name="T22" style:family="text">
      <style:text-properties officeooo:rsid="0025322e"/>
    </style:style>
    <style:style style:name="T23" style:family="text">
      <style:text-properties officeooo:rsid="0027104f"/>
    </style:style>
    <style:style style:name="T24" style:family="text">
      <style:text-properties officeooo:rsid="0029e4c4"/>
    </style:style>
    <style:style style:name="T25" style:family="text">
      <style:text-properties officeooo:rsid="002a3efa"/>
    </style:style>
    <style:style style:name="T26" style:family="text">
      <style:text-properties officeooo:rsid="002aa7a2"/>
    </style:style>
    <style:style style:name="T27" style:family="text">
      <style:text-properties fo:color="#000000" style:font-name="Verdana1" officeooo:rsid="002d91dc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IPUTADOS DE SANTA FE</text:p>
      <text:p text:style-name="P18"/>
      <text:p text:style-name="P19"><text:span text:style-name="T4">La Comisión de Industria, Comercio y Turismo ha considerado el Proyecto de </text:span><text:span text:style-name="T5">Ley</text:span><text:span text:style-name="T4"> </text:span><text:span text:style-name="T6">3</text:span><text:span text:style-name="T7">3</text:span><text:span text:style-name="T12">404</text:span><text:span text:style-name="T9"> CD-</text:span><text:span text:style-name="T12">FP-NEO-UCR</text:span><text:span text:style-name="T4">, presentado por </text:span><text:span text:style-name="T12">los</text:span><text:span text:style-name="T10"> Diputad</text:span><text:span text:style-name="T9">o</text:span><text:span text:style-name="T12">s</text:span><text:span text:style-name="T11"> </text:span><text:span text:style-name="T12">Tejeda, Yaccuzzi, Martino y Henn</text:span><text:span text:style-name="T4">, por el cual </text:span><text:span text:style-name="T13">se crea el </text:span><text:span text:style-name="T14">“Programa de Fomento al Emprendimiento Joven”</text:span><text:span text:style-name="T13"> en el ámbito de la Provincia de Santa Fe</text:span><text:span text:style-name="T4">; y, por las razones expuestas </text:span><text:span text:style-name="T9">en los fundamentos</text:span><text:span text:style-name="T4"> y las que podrá dar el señor miembro informante, aconseja la aprobación del </text:span><text:span text:style-name="T8">siguiente texto:</text:span></text:p>
      <text:p text:style-name="P2"/>
      <text:p text:style-name="P20">LA LEGISLATURA DE LA PROVINCIA DE SANTA FE</text:p>
      <text:p text:style-name="P20">SANCIONA CON FUERZA DE</text:p>
      <text:p text:style-name="P20">L E Y :</text:p>
      <text:p text:style-name="P21">“Programa de Fomento al Emprendimiento Joven”</text:p>
      <text:p text:style-name="P21"/>
      <text:p text:style-name="P5"><text:span text:style-name="T18">ARTÍCULO 1 – Creación.</text:span> Créase el “Programa de Fomento al Emprendimiento Joven” en la Provincia de Santa Fe.</text:p>
      <text:p text:style-name="P5"/>
      <text:p text:style-name="P6"><text:span text:style-name="T18">ARTÍCULO 2 - </text:span><text:span text:style-name="T17">Objetivos</text:span>. Son objetivos de ta presente ley:</text:p>
      <text:p text:style-name="P5">a) <text:span text:style-name="T25">p</text:span>romover el desarrollo de capital emprendedor joven en la Provincia de Santa Fe,</text:p>
      <text:p text:style-name="P5">b) <text:span text:style-name="T25">p</text:span>romover el empleo joven,</text:p>
      <text:p text:style-name="P5">e) <text:span text:style-name="T25">f</text:span>avorecer la inclusión social a través del trabajo, mejorando la calidad de vida de todos aquellos jóvenes que participen del pro<text:span text:style-name="T26">g</text:span>rarna,</text:p>
      <text:p text:style-name="P5">d) <text:span text:style-name="T25">b</text:span>rindar herramientas financieras y beneficios fiscales que permitan crear y desarrollar proyectos elaborados por la juventud,</text:p>
      <text:p text:style-name="P5">e) <text:span text:style-name="T25">f</text:span>omentar el desarrollo local de distintas actividades productivas; <text:span text:style-name="T23">y,</text:span></text:p>
      <text:p text:style-name="P5">f) <text:span text:style-name="T25">i</text:span>ncentivar la articulación de los jóvenes santafesinos con el Estado, entidades empresariales, organizaciones no gubernamentales, universidades, entre otros.</text:p>
      <text:p text:style-name="P5"/>
      <text:p text:style-name="P6"><text:span text:style-name="T18">ARTÍCULO 3 - </text:span><text:span text:style-name="T17">Definiciones</text:span>. A los efectos de esta ley, se entenderá por:</text:p>
      <text:p text:style-name="P5">Emprendedores: aquellas personas físicas o jurídicas que inicien proyectos productivos en la Provincia de Santa Fe, o desarrollen un emprendimiento en los términos de esta ley.</text:p>
      <text:p text:style-name="P5"><text:soft-page-break/>Emprendimiento: iniciativa de una persona física o jurídica que asume un riesgo económico a través de la inversión de recursos provistos por la presente ley.</text:p>
      <text:p text:style-name="P5"/>
      <text:p text:style-name="P7"><text:span text:style-name="T18">ARTÍCULO </text:span><text:span text:style-name="T19">4</text:span><text:span text:style-name="T18"> - </text:span><text:span text:style-name="T17">Sujetos</text:span>. Podrán acceder a los beneficios del Programa de Fomento al Emprendimiento Joven, las personas físicas o jurídicas constituidas conforme la ley, que desarrollen actividades productivas, industriales,prestación de servicios, científicas, de investigación; que tengan domicilio legal en la Provincia de Santa Fe, con un año de antigüedad como mínimo.</text:p>
      <text:p text:style-name="P5">Comprende a los ciudadanos santafesinos entre dieciocho y treinta y cinco años de edad. En e! caso de Personas jurídicas, su propiedad, en un porcentaje no menor al cincuenta y uno por ciento, debe ser de ciudadanos santafesinos que se encuentren en el mencionado rango etario.</text:p>
      <text:p text:style-name="P5"/>
      <text:p text:style-name="P7"><text:span text:style-name="T18">ARTÍCULO </text:span><text:span text:style-name="T19">5</text:span><text:span text:style-name="T18"> – </text:span><text:span text:style-name="T17">Beneficios</text:span>. <text:span text:style-name="T24">Los beneficios perseguidos por la presente ley son los siguientes:</text:span></text:p>
      <text:p text:style-name="P5">a) <text:span text:style-name="T24">a</text:span>cceder a una línea de crédito que tendrá una tasa de financiamiento inferior a la de mercado, de acuerdo a lo que establezca la reglamentación,</text:p>
      <text:p text:style-name="P5">b) exención impositiva del 100% en impuestos provinciales durante el primer año y el 40% ei segundo año,</text:p>
      <text:p text:style-name="P5">e) <text:span text:style-name="T24">a</text:span>sesoramiento técnico-profesional para la puesta en marcha del proyecto, y seguimiento del mismo; <text:span text:style-name="T23">y,</text:span></text:p>
      <text:p text:style-name="P5">d) <text:span text:style-name="T24">c</text:span>ampañas de Fomento e Incentivo del emprendimiento joven.</text:p>
      <text:p text:style-name="P5"/>
      <text:p text:style-name="P7"><text:span text:style-name="T18">ARTÍCULO </text:span><text:span text:style-name="T19">6</text:span><text:span text:style-name="T18"> - </text:span><text:span text:style-name="T17">Registro de Proyectos de Inversión.</text:span> Créase el presente Registro con el objeto de inscribir los proyectos de emprendimiento joven para realizar la evaluación, aprobación o rechazo, asignación de fondos, y asesoramiento para puesta en marcha y seguimiento de los mismo.</text:p>
      <text:p text:style-name="P7"/>
      <text:p text:style-name="P8"><text:span text:style-name="T18">ARTÍCULO </text:span><text:span text:style-name="T20">7</text:span><text:span text:style-name="T18"> - </text:span><text:span text:style-name="T17">Equipos de Asistencia a Emprendedores.</text:span> La Autoridad <text:soft-page-break/>de Aplicación es la encargada de crear Equipos de Asistencia a Emprendedores, quienes tendrán a cargo la puesta en funcionamiento, seguimiento y evaluación de gestión; y asistirán a aquellos emprendimientos durante un período de dos años a partir de su incorporación al Registro de Proyectos de Inversión.</text:p>
      <text:p text:style-name="P8"/>
      <text:p text:style-name="P8"><text:span text:style-name="T18">ARTÍCULO </text:span><text:span text:style-name="T20">8</text:span><text:span text:style-name="T18"> - </text:span><text:span text:style-name="T17">Conocimiento y Experiencia.</text:span> Los emprendedores incorporados en el Programa deben comprometerse a aportar las experiencias obtenidas durante la implementación de su emprendimiento (lecciones aprendidas), según esto sea requerido hacia nuevos emprendedores. El compartir esta información no incluye compartir el know-how ("saber como") que cada emprendimiento posee ya que esto es potestad pura y exclusiva de cada emprendedor y es la base fundamental de su negocio.</text:p>
      <text:p text:style-name="P8"/>
      <text:p text:style-name="P9"><text:span text:style-name="T17">A</text:span><text:span text:style-name="T21">RT</text:span><text:span text:style-name="T18">Í</text:span><text:span text:style-name="T21">CULO</text:span><text:span text:style-name="T17"> 9 - Fondo.</text:span> Créase el Fondo para el Programa de Fomento al Emprendimiento Joven en la Provincia de Santa Fe, que estará integrado por:</text:p>
      <text:p text:style-name="P5">a) <text:span text:style-name="T25">u</text:span>n monto proveniente de rentas generales, que se determinará en la Ley de Presupuesto anual,</text:p>
      <text:p text:style-name="P5">b) <text:span text:style-name="T25">a</text:span>portes del Tesoro Nacional,</text:p>
      <text:p text:style-name="P5">e) <text:span text:style-name="T25">d</text:span>onaciones y aportes voluntarios de personas físicas o jurídicas,</text:p>
      <text:p text:style-name="P5">d) <text:span text:style-name="T25">e</text:span>l importe de la venta de publicaciones y otros elementos publicitarios que produzca <text:span text:style-name="T22">o </text:span>comercialice el organismo de aplicación de la presente Ley,</text:p>
      <text:p text:style-name="P5">e) <text:span text:style-name="T25">e</text:span>l aporte que hicieren los gobiernos municipales, reparticiones del Estado y comisiones de fomento; <text:span text:style-name="T23">y,</text:span></text:p>
      <text:p text:style-name="P5">f) <text:span text:style-name="T25">f</text:span>ondos que provengan de acuerdos de colaboración con organismos públicos o privados, de1 carácter nacional o internacional.</text:p>
      <text:p text:style-name="P5"/>
      <text:p text:style-name="P9"><text:span text:style-name="T17">A</text:span><text:span text:style-name="T21">RT</text:span><text:span text:style-name="T18">Í</text:span><text:span text:style-name="T21">CULO</text:span><text:span text:style-name="T17"> 10 - Autoridad de Aplicación.</text:span> Designase como Autoridad de Aplicación al Ministerio de la Producción de la Provincia de Santa Fe.</text:p>
      <text:p text:style-name="P9"><text:soft-page-break/></text:p>
      <text:p text:style-name="P9"><text:span text:style-name="T17">A</text:span><text:span text:style-name="T21">RT</text:span><text:span text:style-name="T18">Í</text:span><text:span text:style-name="T21">CULO</text:span><text:span text:style-name="T17"> 11 - Adhesión.</text:span> Facult<text:span text:style-name="T25">a</text:span>se a la autoridad de aplicación a suscribir convenios con los Municipios y Comunas, con el objetivo de que puedan desarrollar el programa en su: respectivas jurisdicciones.</text:p>
      <text:p text:style-name="P9"/>
      <text:p text:style-name="P9"><text:span text:style-name="T17">A</text:span><text:span text:style-name="T21">RT</text:span><text:span text:style-name="T18">Í</text:span><text:span text:style-name="T21">CULO </text:span><text:span text:style-name="T17">12 - Reglamentación.</text:span> El Poder Ejecutivo Provincial reglamentará la presente le<text:span text:style-name="T23">y</text:span> dentro de los noventa (90) días de promulgada.</text:p>
      <text:p text:style-name="P9"/>
      <text:p text:style-name="P4"><text:span text:style-name="T15">ARTÍCULO </text:span><text:span text:style-name="T16">1</text:span><text:span text:style-name="T15">3 - </text:span><text:span text:style-name="T3">Comuníquese al Poder Ejecutivo.</text:span></text:p>
      <text:p text:style-name="P3"/>
      <text:p text:style-name="P28">SALA DE LA COMISIÓN; <text:span text:style-name="T27">17 de mayo de 2018</text:span></text:p>
      <text:p text:style-name="P31"/>
      <text:p text:style-name="P30">FERNÁNDEZ – MARTÍNEZ – GIACCONE – TEJEDA – GREGORET - </text:p>
      <text:p text:style-name="P30"/>
      <text:p text:style-name="P29">GARIBALDI</text:p>
      <text:p text:style-name="P17"/>
      <text:p text:style-name="P10"/>
      <text:p text:style-name="P15"/>
      <text:p text:style-name="P11"/>
      <text:p text:style-name="P12"/>
      <text:p text:style-name="P16"/>
      <text:p text:style-name="P12"/>
      <text:p text:style-name="P13"/>
      <text:p text:style-name="P14"/>
      <text:p text:style-name="P12"/>
      <text:p text:style-name="P23"/>
      <text:p text:style-name="P22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7"><draw:image xlink:href="Pictures/1000000000000123000000AD2DF5C594BE526939.jpg" xlink:type="simple" xlink:show="embed" xlink:actuate="onLoad" loext:mime-type="image/jpeg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09:53:38.274524705</dc:date>
    <meta:print-date>2018-03-22T08:07:40.065438405</meta:print-date>
    <meta:editing-cycles>71</meta:editing-cycles>
    <meta:editing-duration>PT8H11M34S</meta:editing-duration>
    <meta:generator>LibreOffice/6.0.2.1$Linux_X86_64 LibreOffice_project/00m0$Build-1</meta:generator>
    <meta:document-statistic meta:table-count="0" meta:image-count="2" meta:object-count="0" meta:page-count="4" meta:paragraph-count="43" meta:word-count="848" meta:character-count="5473" meta:non-whitespace-character-count="4655"/>
  </office:meta>
</office:document-meta>
</file>